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Helvetica" svg:font-family="Helvetica, Arial" style:font-family-generic="swiss"/>
    <style:font-face style:name="Albany1" svg:font-family="Albany" style:font-pitch="variable"/>
    <style:font-face style:name="Albany" svg:font-family="Albany, Arial" style:font-pitch="variable"/>
    <style:font-face style:name="Andale Sans UI" svg:font-family="'Andale Sans UI', 'Arial Unicode MS'" style:font-pitch="variable"/>
    <style:font-face style:name="Lucidasans" svg:font-family="Lucidasans" style:font-pitch="variable"/>
    <style:font-face style:name="StarSymbol" svg:font-family="StarSymbol, 'Arial Unicode MS'" style:font-pitch="variable"/>
    <style:font-face style:name="Century Schoolbook" svg:font-family="'Century Schoolbook'" style:font-family-generic="roman" style:font-pitch="variable"/>
    <style:font-face style:name="Times" svg:font-family="Times, 'Times New Roman'" style:font-family-generic="roman" style:font-pitch="variable"/>
    <style:font-face style:name="Britannic Bold" svg:font-family="'Britannic Bold'" style:font-family-generic="swiss" style:font-pitch="variable"/>
    <style:font-face style:name="Helvetica1" svg:font-family="Helvetica, 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8104in" fo:margin-left="0.0194in" table:align="left" style:writing-mode="lr-tb"/>
    </style:style>
    <style:style style:name="Table1.A" style:family="table-column">
      <style:table-column-properties style:column-width="1.2514in"/>
    </style:style>
    <style:style style:name="Table1.B" style:family="table-column">
      <style:table-column-properties style:column-width="1.8347in"/>
    </style:style>
    <style:style style:name="Table1.C" style:family="table-column">
      <style:table-column-properties style:column-width="1.9701in"/>
    </style:style>
    <style:style style:name="Table1.D" style:family="table-column">
      <style:table-column-properties style:column-width="0.7542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194in" fo:padding-right="0.0194in" fo:padding-top="0.0125in" fo:padding-bottom="0.0125in" fo:border-left="0.0007in solid #000000" fo:border-right="none" fo:border-top="0.0007in solid #000000" fo:border-bottom="0.0007in solid #000000" style:writing-mode="lr-tb"/>
    </style:style>
    <style:style style:name="Table1.D1" style:family="table-cell">
      <style:table-cell-properties style:vertical-align="top" fo:padding-left="0.0194in" fo:padding-right="0.0194in" fo:padding-top="0.0125in" fo:padding-bottom="0.0125in" fo:border="0.0007in solid #000000" style:writing-mode="lr-tb"/>
    </style:style>
    <style:style style:name="Table1.A2" style:family="table-cell">
      <style:table-cell-properties style:vertical-align="top" fo:padding-left="0.0194in" fo:padding-right="0.0194in" fo:padding-top="0.0125in" fo:padding-bottom="0.0125in" fo:border-left="0.0007in solid #000000" fo:border-right="none" fo:border-top="none" fo:border-bottom="0.0007in solid #000000" style:writing-mode="lr-tb"/>
    </style:style>
    <style:style style:name="Table1.D2" style:family="table-cell">
      <style:table-cell-properties style:vertical-align="top" fo:padding-left="0.0194in" fo:padding-right="0.0194in" fo:padding-top="0.0125in" fo:padding-bottom="0.0125in" fo:border-left="0.0007in solid #000000" fo:border-right="0.0007in solid #000000" fo:border-top="none" fo:border-bottom="0.0007in solid #000000" style:writing-mode="lr-tb"/>
    </style:style>
    <style:style style:name="P1" style:family="paragraph" style:parent-style-name="Subtitle">
      <style:paragraph-properties fo:line-height="0.1799in"/>
      <style:text-properties style:font-name="Albany" fo:font-size="9pt" fo:language="en" fo:country="US" style:font-size-asian="9pt" style:font-size-complex="9pt"/>
    </style:style>
    <style:style style:name="P2" style:family="paragraph" style:parent-style-name="Standard">
      <style:paragraph-properties fo:line-height="0.1799in"/>
    </style:style>
    <style:style style:name="P3" style:family="paragraph" style:parent-style-name="Standard">
      <style:paragraph-properties fo:line-height="0.1799in" style:snap-to-layout-grid="false"/>
    </style:style>
    <style:style style:name="P4" style:family="paragraph" style:parent-style-name="Standard">
      <style:paragraph-properties fo:line-height="0.1799in"/>
      <style:text-properties style:font-name="Albany" fo:font-size="9pt" fo:language="en" fo:country="US" fo:font-weight="bold" style:font-size-asian="9pt" style:font-weight-asian="bold" style:font-size-complex="9pt"/>
    </style:style>
    <style:style style:name="P5" style:family="paragraph" style:parent-style-name="Standard">
      <style:paragraph-properties fo:line-height="0.1799in"/>
      <style:text-properties style:font-name="Albany" fo:font-size="9pt" fo:language="en" fo:country="US" style:text-underline-style="solid" style:text-underline-width="auto" style:text-underline-color="font-color" fo:font-weight="bold" style:font-size-asian="9pt" style:font-weight-asian="bold" style:font-size-complex="9pt"/>
    </style:style>
    <style:style style:name="P6" style:family="paragraph" style:parent-style-name="Standard">
      <style:paragraph-properties fo:line-height="0.1799in"/>
      <style:text-properties style:font-name="Albany" fo:font-size="9pt" fo:language="en" fo:country="US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line-height="0.1799in"/>
      <style:text-properties style:font-name="Albany" fo:font-size="9pt" fo:language="en" fo:country="US" fo:font-weight="normal" style:font-size-asian="9pt" style:font-weight-asian="normal" style:font-size-complex="9pt"/>
    </style:style>
    <style:style style:name="P8" style:family="paragraph" style:parent-style-name="Standard">
      <style:paragraph-properties fo:line-height="0.1799in"/>
      <style:text-properties style:font-name="Albany" fo:font-size="9pt" fo:language="en" fo:country="US" style:font-size-asian="9pt" style:font-size-complex="9pt"/>
    </style:style>
    <style:style style:name="P9" style:family="paragraph" style:parent-style-name="Standard">
      <style:paragraph-properties fo:line-height="0.1799in" style:snap-to-layout-grid="false"/>
      <style:text-properties style:font-name="Albany" fo:font-size="9pt" fo:language="en" fo:country="US" style:font-size-asian="9pt" style:font-size-complex="9pt"/>
    </style:style>
    <style:style style:name="P10" style:family="paragraph" style:parent-style-name="Standard">
      <style:paragraph-properties fo:line-height="0.1799in"/>
      <style:text-properties style:font-name="Albany" fo:font-size="9pt" fo:language="en" fo:country="US" style:text-underline-style="none" style:font-size-asian="9pt" style:font-size-complex="9pt"/>
    </style:style>
    <style:style style:name="P11" style:family="paragraph" style:parent-style-name="Standard">
      <style:paragraph-properties fo:line-height="0.1799in"/>
      <style:text-properties style:font-name="Albany" fo:font-size="9pt" fo:language="en" fo:country="US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line-height="0.1799in"/>
      <style:text-properties style:font-name="Albany" fo:font-size="9pt" fo:language="en" fo:country="US" style:text-underline-style="none" fo:font-weight="bold" style:font-size-asian="9pt" style:font-weight-asian="bold" style:font-size-complex="9pt" style:font-weight-complex="normal"/>
    </style:style>
    <style:style style:name="P13" style:family="paragraph" style:parent-style-name="Standard">
      <style:paragraph-properties fo:line-height="0.1799in"/>
      <style:text-properties style:font-name="Albany" fo:font-size="9pt" fo:language="en" fo:country="US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0.1799in"/>
      <style:text-properties style:font-name="Albany" fo:font-size="9pt" style:text-underline-style="none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line-height="0.1799in"/>
      <style:text-properties style:font-name="Albany1" fo:font-size="9pt" style:text-underline-style="none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left="0.5902in" fo:margin-right="0in" fo:line-height="0.1799in" fo:text-indent="0in" style:auto-text-indent="false"/>
    </style:style>
    <style:style style:name="P17" style:family="paragraph" style:parent-style-name="Standard">
      <style:paragraph-properties fo:margin-top="0in" fo:margin-bottom="0in" fo:line-height="0.1799in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</style:tab-stops>
      </style:paragraph-properties>
    </style:style>
    <style:style style:name="P18" style:family="paragraph" style:parent-style-name="Standard">
      <style:paragraph-properties fo:margin-top="0in" fo:margin-bottom="0in" fo:line-height="0.1799in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</style:tab-stops>
      </style:paragraph-properties>
      <style:text-properties style:font-name="Albany" fo:font-size="9pt" fo:language="en" fo:country="US" fo:font-weight="bold" style:font-size-asian="9pt" style:font-weight-asian="bold" style:font-size-complex="9pt"/>
    </style:style>
    <style:style style:name="P19" style:family="paragraph" style:parent-style-name="Subtitle" style:master-page-name="Standard">
      <style:paragraph-properties fo:line-height="0.1799in" fo:text-align="start" style:justify-single-word="false" style:page-number="auto"/>
    </style:style>
    <style:style style:name="P20" style:family="paragraph" style:parent-style-name="Standard">
      <style:paragraph-properties fo:line-height="0.1799in"/>
      <style:text-properties style:font-name="Albany" fo:font-size="9pt" fo:language="en" fo:country="US" style:text-underline-style="none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line-height="0.1799in"/>
      <style:text-properties style:font-name="Albany" fo:font-size="9pt" fo:language="en" fo:country="US" style:text-underline-style="none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line-height="0.1799in"/>
      <style:text-properties style:font-name="Albany" fo:font-size="9pt" fo:language="en" fo:country="US" fo:font-weight="bold" style:font-size-asian="9pt" style:font-weight-asian="bold" style:font-size-complex="9pt"/>
    </style:style>
    <style:style style:name="P23" style:family="paragraph" style:parent-style-name="Standard">
      <style:paragraph-properties fo:line-height="0.1799in"/>
      <style:text-properties style:font-name="Albany" fo:font-size="9pt" fo:language="en" fo:country="US" fo:font-weight="normal" style:font-size-asian="9pt" style:font-weight-asian="normal" style:font-size-complex="9pt"/>
    </style:style>
    <style:style style:name="P24" style:family="paragraph" style:parent-style-name="Standard">
      <style:paragraph-properties fo:line-height="0.1799in"/>
      <style:text-properties style:font-name="Albany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line-height="0.1799in"/>
    </style:style>
    <style:style style:name="P26" style:family="paragraph" style:parent-style-name="Standard">
      <style:paragraph-properties fo:line-height="0.1799in"/>
      <style:text-properties style:font-name="Albany1" fo:font-size="9pt" style:text-underline-style="none" fo:font-weight="normal" style:font-size-asian="9pt" style:font-weight-asian="normal" style:font-size-complex="9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style:font-name-asian="StarSymbol" style:font-name-complex="StarSymbol"/>
    </style:style>
    <style:style style:name="T4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Albany"/>
    </style:style>
    <style:style style:name="T6" style:family="text">
      <style:text-properties style:font-name="Albany" fo:font-size="9pt" fo:language="en" fo:country="US" style:text-underline-style="solid" style:text-underline-width="auto" style:text-underline-color="font-color" fo:font-weight="bold" style:font-size-asian="9pt" style:font-weight-asian="bold" style:font-size-complex="9pt"/>
    </style:style>
    <style:style style:name="T7" style:family="text">
      <style:text-properties style:font-name="Albany" fo:font-size="9pt" fo:language="en" fo:country="U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8" style:family="text">
      <style:text-properties style:font-name="Albany" fo:font-size="9pt" fo:language="en" fo:country="US" style:text-underline-style="none" fo:font-weight="normal" style:font-size-asian="9pt" style:font-weight-asian="normal" style:font-size-complex="9pt" style:font-weight-complex="normal"/>
    </style:style>
    <style:style style:name="T9" style:family="text">
      <style:text-properties style:font-name="Albany" fo:font-size="9pt" fo:language="en" fo:country="US" style:text-underline-style="none" fo:font-weight="normal" style:font-name-asian="StarSymbol" style:font-size-asian="9pt" style:font-weight-asian="normal" style:font-name-complex="StarSymbol" style:font-size-complex="9pt" style:font-weight-complex="normal"/>
    </style:style>
    <style:style style:name="T10" style:family="text">
      <style:text-properties style:font-name="Albany" fo:font-size="9pt" fo:language="en" fo:country="US" style:text-underline-style="none" fo:font-weight="bold" style:font-size-asian="9pt" style:font-weight-asian="bold" style:font-size-complex="9pt"/>
    </style:style>
    <style:style style:name="T11" style:family="text">
      <style:text-properties style:font-name="Albany" fo:font-size="9pt" fo:language="en" fo:country="US" style:text-underline-style="none" fo:font-weight="bold" style:font-size-asian="9pt" style:font-weight-asian="bold" style:font-size-complex="9pt" style:font-weight-complex="bold"/>
    </style:style>
    <style:style style:name="T12" style:family="text">
      <style:text-properties style:font-name="Albany" fo:font-size="9pt" fo:language="en" fo:country="US" style:text-underline-style="none" style:font-size-asian="9pt" style:font-size-complex="9pt"/>
    </style:style>
    <style:style style:name="T13" style:family="text">
      <style:text-properties style:font-name="Albany" fo:font-size="9pt" fo:language="en" fo:country="US" style:text-underline-style="none" style:font-name-asian="StarSymbol" style:font-size-asian="9pt" style:font-name-complex="StarSymbol" style:font-size-complex="9pt"/>
    </style:style>
    <style:style style:name="T14" style:family="text">
      <style:text-properties style:font-name="Albany" fo:font-size="9pt" fo:language="en" fo:country="US" fo:font-weight="bold" style:font-size-asian="9pt" style:font-weight-asian="bold" style:font-size-complex="9pt"/>
    </style:style>
    <style:style style:name="T15" style:family="text">
      <style:text-properties style:font-name="Albany" fo:font-size="9pt" fo:language="en" fo:country="US" fo:font-weight="bold" style:font-size-asian="9pt" style:font-weight-asian="bold" style:font-size-complex="9pt" style:font-weight-complex="bold"/>
    </style:style>
    <style:style style:name="T16" style:family="text">
      <style:text-properties style:font-name="Albany" fo:font-size="9pt" fo:language="en" fo:country="US" style:font-size-asian="9pt" style:font-size-complex="9pt"/>
    </style:style>
    <style:style style:name="T17" style:family="text">
      <style:text-properties style:font-name="Albany" fo:font-size="9pt" fo:language="en" fo:country="US" fo:font-weight="normal" style:font-size-asian="9pt" style:font-weight-asian="normal" style:font-size-complex="9pt" style:font-weight-complex="normal"/>
    </style:style>
    <style:style style:name="T18" style:family="text">
      <style:text-properties style:font-name="Albany" fo:font-size="9pt" fo:language="en" fo:country="US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style:font-name="Albany" fo:font-size="9pt" fo:language="en" fo:country="U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0" style:family="text">
      <style:text-properties style:font-name="Albany" fo:language="en" fo:country="US"/>
    </style:style>
    <style:style style:name="T21" style:family="text">
      <style:text-properties style:font-name="Albany" fo:language="en" fo:country="US" fo:font-weight="bold" style:font-weight-asian="bold" style:font-weight-complex="bold"/>
    </style:style>
    <style:style style:name="T22" style:family="text">
      <style:text-properties style:font-name="Albany" fo:language="en" fo:country="US" style:font-name-asian="StarSymbol" style:font-name-complex="StarSymbol"/>
    </style:style>
    <style:style style:name="T23" style:family="text">
      <style:text-properties fo:font-size="12pt" fo:language="en" fo:country="US" style:font-size-asian="12pt"/>
    </style:style>
    <style:style style:name="T24" style:family="text">
      <style:text-properties style:font-name="Albany1" fo:font-weight="normal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ize="9pt"/>
    </style:style>
    <style:style style:name="T27" style:family="text">
      <style:text-properties style:text-underline-style="none"/>
    </style:style>
    <style:style style:name="T28" style:family="text">
      <style:text-properties fo:font-weight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size-asian="9pt"/>
    </style:style>
    <style:style style:name="T31" style:family="text">
      <style:text-properties style:font-weight-asian="bold"/>
    </style:style>
    <style:style style:name="T32" style:family="text">
      <style:text-properties style:font-size-complex="9pt"/>
    </style:style>
    <style:style style:name="T33" style:family="text">
      <style:text-properties style:font-weight-complex="bold"/>
    </style:style>
    <style:style style:name="T3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5" style:family="text">
      <style:text-properties style:font-name-asian="StarSymbol" style:font-name-complex="Star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7">SPREE LOG SHEET</text:span><text:span text:style-name="T8"> <text:s text:c="4"/><text:tab/><text:tab/> <text:s text:c="8"/></text:span><text:span text:style-name="T7">SERVICE</text:span><text:span text:style-name="T8"><text:tab/> <text:s text:c="18"/><text:tab/> <text:s text:c="12"/></text:span><text:span text:style-name="T14">Station:</text:span><text:span text:style-name="T16">______________</text:span></text:p>
      <text:p text:style-name="P1"/>
      <text:p text:style-name="P2"><text:span text:style-name="T14">Date:</text:span><text:span text:style-name="T16">______________ </text:span><text:span text:style-name="T14">Julian:</text:span><text:span text:style-name="T16">____________ <text:s/></text:span><text:span text:style-name="T14">Time, GMT:</text:span><text:span text:style-name="T16">_______________ </text:span><text:span text:style-name="T14">Local:</text:span><text:span text:style-name="T16">_________________</text:span></text:p>
      <text:p text:style-name="P4">Field Team:___________________________________________________________________________</text:p>
      <text:p text:style-name="P5">STATION STATUS</text:p>
      <text:p text:style-name="P4">Site Condition:________________________________________________________________________</text:p>
      <text:p text:style-name="P4"/>
      <text:p text:style-name="P4">DAS S/N: _________________________ <text:s text:c="55"/>CLOCK S/N:_____________</text:p>
      <text:p text:style-name="P2"><text:span text:style-name="T6">DAS STATUS</text:span><text:span text:style-name="T14"> </text:span><text:span text:style-name="T17">(Control -&gt; Status)</text:span></text:p>
      <text:p text:style-name="P2"><text:span text:style-name="T17"><text:s/></text:span><text:span text:style-name="T17"><text:tab/>Acq: <text:s text:c="2"/>Start <text:s/>ON/OFF <text:s text:c="7"/></text:span></text:p>
      <text:p text:style-name="P6"><text:tab/>Events: ___________ <text:s text:c="44"/>RAM: _______ <text:s/>of <text:s/>_________ (Kb)</text:p>
      <text:p text:style-name="P2"><text:span text:style-name="T17"><text:tab/>Disk 1 <text:s text:c="2"/>___________ <text:s/>of <text:s/>___________ <text:s text:c="15"/>Disk 2</text:span><text:span text:style-name="T16"> <text:s text:c="2"/></text:span><text:span text:style-name="T17">___________ <text:s/>of <text:s/>___________</text:span></text:p>
      <text:p text:style-name="P8"><text:tab/>Temp: ___________ <text:s text:c="3"/>Power: <text:s/>input:____________ <text:s text:c="3"/>bkup chg:___________</text:p>
      <text:p text:style-name="P6"><text:tab/>ch: _________ <text:s text:c="11"/>DS:___________ </text:p>
      <text:p text:style-name="P2"><text:span text:style-name="T7">CLOCK STATUS</text:span><text:span text:style-name="T11"> </text:span><text:span text:style-name="T12">(Contol -&gt; Status -&gt; GPS)</text:span></text:p>
      <text:p text:style-name="P10"><text:tab/>sec since LL: <text:s/>days:________:hr:________:min:________:sec:_________</text:p>
      <text:p text:style-name="P2"><text:span text:style-name="T17"><text:s text:c="15"/></text:span><text:span text:style-name="T17">phase diff: __________________________________________________</text:span></text:p>
      <text:p text:style-name="P5"/>
      <text:p text:style-name="P2"><text:span text:style-name="T6">SENSOR STATUS</text:span><text:span text:style-name="T14">: </text:span><text:span text:style-name="T15">Sensor Type</text:span><text:span text:style-name="T16">:______________ <text:s/></text:span><text:span text:style-name="T15">Sensor S/N:</text:span><text:span text:style-name="T16">___________________ </text:span></text:p>
      <text:p text:style-name="P8">CENTER MASS POSITION OFFSET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Initial</text:p>
          </table:table-cell>
          <table:table-cell table:style-name="Table1.A1" office:value-type="string">
            <text:p text:style-name="P3"><text:span text:style-name="T16"><text:s/></text:span><text:span text:style-name="T16">Final</text:span></text:p>
          </table:table-cell>
          <table:table-cell table:style-name="Table1.D1" office:value-type="string">
            <text:p text:style-name="P3"><text:span text:style-name="T16"><text:s/></text:span><text:span text:style-name="T16">Attempts</text:span></text:p>
          </table:table-cell>
        </table:table-row>
        <table:table-row table:style-name="Table1.1">
          <table:table-cell table:style-name="Table1.A2" office:value-type="string">
            <text:p text:style-name="P9">Vertical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>N-S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>E-W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</table:table>
      <text:p text:style-name="P4">NOTE: re-center if mass position offsets are more than 1.5 V</text:p>
      <text:p text:style-name="P2"><text:span text:style-name="T14">MONITOR SENSOR: </text:span><text:span text:style-name="T17">(Control -&gt; <text:s/>Monitor -&gt; stream 2 -&gt;</text:span></text:p>
      <text:p text:style-name="P7"><text:tab/>ch 1: <text:s/>Midpt:__________ <text:s text:c="7"/>Range:____________ <text:s text:c="11"/>tap test: OK / NO <text:s text:c="11"/></text:p>
      <text:p text:style-name="P7"><text:tab/>ch 2: <text:s/>Midpt:__________ <text:s text:c="7"/>Range:____________ <text:s text:c="11"/>tap test: OK / NO <text:s/></text:p>
      <text:p text:style-name="P7"><text:tab/>ch 3: <text:s/>Midpt:__________ <text:s text:c="7"/>Range:____________ <text:s text:c="11"/>tap test: OK / NO</text:p>
      <text:p text:style-name="P11"><text:span text:style-name="T25"/></text:p>
      <text:p text:style-name="P2"><text:span text:style-name="T11">1. Calibrate Sensor </text:span><text:span text:style-name="T8"><text:s/>(Control -&gt; Aux. Control -&gt; Test 1-3) <text:s text:c="3"/><text:tab/><text:tab/>YES_______ <text:s text:c="6"/>NO________</text:span></text:p>
      <text:p text:style-name="P2"><text:span text:style-name="T11">2. Stop Acquisition </text:span><text:span text:style-name="T8">(Control -&gt; Status -&gt; Stop Acq)</text:span></text:p>
      <text:p text:style-name="P2"><text:span text:style-name="T11">3. Disk Status </text:span><text:span text:style-name="T8">(Control -&gt; Status -&gt; Update)</text:span></text:p>
      <text:p text:style-name="P2"><text:span text:style-name="T8"><text:s text:c="11"/></text:span><text:span text:style-name="T8">Disk 1 <text:s text:c="2"/>___________ <text:s/>of <text:s/>___________ <text:s text:c="21"/>Disk 2 <text:s text:c="2"/>___________ <text:s/>of <text:s/>___________</text:span></text:p>
      <text:p text:style-name="P11">4. Check power system: (<text:span text:style-name="T24">check while PV and battery NOT connected)</text:span></text:p>
      <text:p text:style-name="P15">PV1: voltage: _________ <text:s text:c="4"/>current: __________ <text:s text:c="9"/>PV2: voltage: __________ <text:s text:c="4"/>current: __________</text:p>
      <text:p text:style-name="P15">Bat 1: voltage:_________ <text:s text:c="3"/>chg. state: ________ <text:s text:c="9"/>Bat 2: voltage:_________ <text:s text:c="3"/>chg. state: ________</text:p>
      <text:p text:style-name="P14">Were power checks done with batteries and solar panels disconnected? <text:s/>__________________________ </text:p>
      <text:p text:style-name="P11"/>
      <text:p text:style-name="P2"><text:span text:style-name="T11">5. Get <text:s/>RT130 parameters from the DAS <text:s/>(</text:span><text:span text:style-name="T8">Work with Config -&gt; load -&gt; from DAS)</text:span><text:span text:style-name="T16"> </text:span><text:span text:style-name="T15">and check parameters</text:span><text:span text:style-name="T16"> <text:s text:c="11"/></text:span></text:p>
      <text:p text:style-name="P11"/>
      <text:p text:style-name="P2"><text:span text:style-name="T11">6. Record compact flash serial numbers</text:span><text:span text:style-name="T18"> before swap</text:span></text:p>
      <text:p text:style-name="P6">Disk#1 S/N:______________ SIZE: _________Gb <text:s text:c="6"/>Disk #2 S/N:______________ SIZE: _________Gb</text:p>
      <text:p text:style-name="P6"/>
      <text:p text:style-name="P12">7. SWAP COMPACT FLASH CARDS AND RECORD NEW SERIAL NUMBERS <text:span text:style-name="T34">after the swap</text:span></text:p>
      <text:p text:style-name="P13">Disk#1 S/N:______________ SIZE: _________Gb <text:s text:c="7"/>Disk#2 S/N:______________ SIZE: _________Gb</text:p>
      <text:p text:style-name="P13"/>
      <text:p text:style-name="P2"><text:span text:style-name="T10">8. CLEAR RAM</text:span><text:span text:style-name="T12"> <text:s/>(Control -&gt; RAM -&gt; Clear)</text:span></text:p>
      <text:p text:style-name="P2"><text:span text:style-name="T11"/></text:p>
      <text:p text:style-name="P2"><text:span text:style-name="T11">9. RESET SYSTEM </text:span><text:span text:style-name="T8">(Control -&gt; Reset)</text:span></text:p>
      <text:p text:style-name="P2"><text:span text:style-name="T10"/></text:p>
      <text:p text:style-name="P2"><text:span text:style-name="T10">10. FORMAT FLASH DISK</text:span><text:span text:style-name="T12"> (Control -&gt; Format Disk -&gt; <text:s text:c="6"/>Disk 1: </text:span><text:span text:style-name="T13">❑</text:span><text:span text:style-name="T12"> <text:s text:c="12"/>Disk 2: </text:span><text:span text:style-name="T13">❑</text:span><text:span text:style-name="T12"> <text:s/></text:span></text:p>
      <text:p text:style-name="P13"><text:soft-page-break/><text:span text:style-name="T29"><text:tab/><text:tab/><text:tab/><text:tab/><text:tab/><text:tab/><text:tab/><text:tab/><text:tab/>Station:______________</text:span></text:p>
      <text:p text:style-name="P13"><text:span text:style-name="T29"/></text:p>
      <text:p text:style-name="P13"><text:span text:style-name="T29">11. WRITE .CFG FILE TO DISK</text:span> (Control&gt;Status&gt;DAS LP/WP-&gt; WRITE) <text:s text:c="4"/>................<text:span text:style-name="T35">❑</text:span> <text:s/>YES <text:s/><text:span text:style-name="T35">❑</text:span> <text:s/>NO</text:p>
      <text:p text:style-name="P11"/>
      <text:p text:style-name="P2"><text:span text:style-name="T11">12. CHECK CLOCK STATUS </text:span><text:span text:style-name="T12">(Contol -&gt; Status -&gt; GPS) <text:s/>(clock MUST lock BEFORE starting acquisition</text:span><text:span text:style-name="T23">)</text:span></text:p>
      <text:p text:style-name="P16"><text:span text:style-name="T8">sec since LL: <text:s/>days:________:hr:________:min:________:sec:________</text:span><text:span text:style-name="T10"> </text:span></text:p>
      <text:p text:style-name="P2"><text:span text:style-name="T14"/></text:p>
      <text:p text:style-name="P2"><text:span text:style-name="T14">13. START ACQUISITION: </text:span><text:span text:style-name="T17">(Control -&gt; Status -&gt; Start Acq)</text:span></text:p>
      <text:p text:style-name="P2"><text:span text:style-name="T16"><text:s text:c="9"/></text:span><text:span text:style-name="T16"><text:tab/>start time: <text:s/></text:span><text:span text:style-name="T12">days:________:hr:________:min:________:sec:________</text:span></text:p>
      <text:p text:style-name="P2"><text:span text:style-name="T11"/></text:p>
      <text:p text:style-name="P2"><text:span text:style-name="T11">14</text:span><text:span text:style-name="T15">. VERIFY RAM INCREASING </text:span><text:span text:style-name="T17">(Control -&gt; Status -&gt; Update): <text:s/>....................................</text:span><text:span text:style-name="T9">❑</text:span><text:span text:style-name="T8"> <text:s/>YES</text:span><text:span text:style-name="T23"> <text:s/></text:span><text:span text:style-name="T13">❑</text:span><text:span text:style-name="T12"> <text:s/>NO</text:span></text:p>
      <text:p text:style-name="P2"><text:span text:style-name="T11"/></text:p>
      <text:p text:style-name="P2"><text:span text:style-name="T11">15. FORCE RAM DUMP to DISK <text:s/></text:span><text:span text:style-name="T8">(Control -&gt; Ram -&gt; Dump)</text:span></text:p>
      <text:p text:style-name="P14"><text:span text:style-name="T2"><text:s text:c="4"/></text:span><text:span text:style-name="T1">verify RAM</text:span><text:span text:style-name="T2"> </text:span><text:span text:style-name="T4">DECREASE</text:span><text:span text:style-name="T2">S </text:span><text:span text:style-name="T1"><text:s/>and disk </text:span><text:span text:style-name="T4"><text:s/>INCREASES</text:span><text:span text:style-name="T2"> </text:span><text:span text:style-name="T1">(Control -&gt; Status -&gt; Update) .....</text:span><text:span text:style-name="T3">❑</text:span><text:span text:style-name="T1"> <text:s/>YES <text:s/></text:span><text:span text:style-name="T3">❑</text:span><text:span text:style-name="T1"> <text:s/>NO</text:span></text:p>
      <text:p text:style-name="P11"/>
      <text:p text:style-name="P4">16. BEFORE LEAVING SITE, RECHECK THE FOLLOWING TO ENSURE OPERATION</text:p>
      <text:p text:style-name="P2"><text:span text:style-name="T14"><text:s text:c="5"/></text:span><text:span text:style-name="T14">DAS STATUS </text:span><text:span text:style-name="T17">(Control -&gt; Status)</text:span></text:p>
      <text:p text:style-name="P6"><text:tab/>Acq: <text:s text:c="2"/>Start <text:s/>ON/OFF <text:s text:c="7"/></text:p>
      <text:p text:style-name="P6"><text:tab/>Events: ___________ <text:s text:c="44"/>RAM: _______ <text:s/>of <text:s/>_________ (Kb)</text:p>
      <text:p text:style-name="P2"><text:span text:style-name="T17"><text:tab/>Disk 1 <text:s text:c="2"/>___________ <text:s/>of <text:s/>___________ <text:s text:c="15"/>Disk 2</text:span><text:span text:style-name="T16"> <text:s text:c="2"/></text:span><text:span text:style-name="T17">___________ <text:s/>of <text:s/>___________</text:span></text:p>
      <text:p text:style-name="P8"><text:tab/>Temp: ___________ <text:s text:c="5"/>Power: <text:s/>input:____________ <text:s text:c="3"/>bkup chg:___________</text:p>
      <text:p text:style-name="P8"><text:tab/>ch: _________ <text:s text:c="11"/>DS:___________ </text:p>
      <text:p text:style-name="P17"><text:span text:style-name="T15"><text:s text:c="4"/>Make sure that all plugs and connections have been replaced - <text:s/>esp. SERIAL PORT</text:span></text:p>
      <text:p text:style-name="P18"/>
      <text:p text:style-name="P4">RECORD <text:s/>OTHER COMMENTS AND NOTE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Helvetica" svg:font-family="Helvetica, Arial" style:font-family-generic="swiss"/>
    <style:font-face style:name="Albany1" svg:font-family="Albany" style:font-pitch="variable"/>
    <style:font-face style:name="Albany" svg:font-family="Albany, Arial" style:font-pitch="variable"/>
    <style:font-face style:name="Andale Sans UI" svg:font-family="'Andale Sans UI', 'Arial Unicode MS'" style:font-pitch="variable"/>
    <style:font-face style:name="Lucidasans" svg:font-family="Lucidasans" style:font-pitch="variable"/>
    <style:font-face style:name="StarSymbol" svg:font-family="StarSymbol, 'Arial Unicode MS'" style:font-pitch="variable"/>
    <style:font-face style:name="Century Schoolbook" svg:font-family="'Century Schoolbook'" style:font-family-generic="roman" style:font-pitch="variable"/>
    <style:font-face style:name="Times" svg:font-family="Times, 'Times New Roman'" style:font-family-generic="roman" style:font-pitch="variable"/>
    <style:font-face style:name="Britannic Bold" svg:font-family="'Britannic Bold'" style:font-family-generic="swiss" style:font-pitch="variable"/>
    <style:font-face style:name="Helvetica1" svg:font-family="Helvetica, 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Arial" fo:font-size="12pt" fo:language="en" fo:country="US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" fo:font-size="12pt" fo:language="en" fo:country="US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1"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Helvetic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Helvetica"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ritannic Bold"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entury Schoolbook" fo:font-size="14pt" style:font-size-asian="14pt"/>
    </style:style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WW-Absatz-Standardschriftart1" style:family="text"/>
    <style:style style:name="WW-Default_20_Paragraph_20_Font1" style:display-name="WW-Default Paragraph Font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598in" fo:margin-bottom="0.7598in" fo:margin-left="1.25in" fo:margin-right="1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arianas Service Sheet  July 2006</dc:title>
    <meta:initial-creator>Donald Voigt</meta:initial-creator>
    <meta:creation-date>2001-01-16T19:06:00</meta:creation-date>
    <dc:date>2011-03-29T12:34:54</dc:date>
    <meta:print-date>2010-04-15T11:35:00</meta:print-date>
    <meta:editing-cycles>68</meta:editing-cycles>
    <meta:editing-duration>PT170H33M41S</meta:editing-duration>
    <dc:creator>Patrick Shore</dc:creator>
    <meta:generator>OpenOffice.org/3.0$Linux OpenOffice.org_project/300m15$Build-9379</meta:generator>
    <meta:document-statistic meta:table-count="1" meta:image-count="0" meta:object-count="0" meta:page-count="2" meta:paragraph-count="62" meta:word-count="447" meta:character-count="3995"/>
  </office:meta>
</office:document-meta>
</file>