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Helvetica" svg:font-family="Helvetica, Arial" style:font-family-generic="swiss"/>
    <style:font-face style:name="Albany" svg:font-family="Albany, Arial" style:font-pitch="variable"/>
    <style:font-face style:name="Andale Sans UI" svg:font-family="'Andale Sans UI', 'Arial Unicode MS'" style:font-pitch="variable"/>
    <style:font-face style:name="Lucidasans" svg:font-family="Lucidasans" style:font-pitch="variable"/>
    <style:font-face style:name="StarSymbol" svg:font-family="StarSymbol, 'Arial Unicode MS'" style:font-pitch="variable"/>
    <style:font-face style:name="Century Schoolbook" svg:font-family="'Century Schoolbook'" style:font-family-generic="roman" style:font-pitch="variable"/>
    <style:font-face style:name="Times" svg:font-family="Times, 'Times New Roman'" style:font-family-generic="roman" style:font-pitch="variable"/>
    <style:font-face style:name="Britannic Bold" svg:font-family="'Britannic Bold'" style:font-family-generic="swiss" style:font-pitch="variable"/>
    <style:font-face style:name="Helvetica1" svg:font-family="Helvetica, 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05in" fo:margin-left="0.3993in" table:align="left" style:writing-mode="lr-tb"/>
    </style:style>
    <style:style style:name="Table1.A" style:family="table-column">
      <style:table-column-properties style:column-width="1.0694in"/>
    </style:style>
    <style:style style:name="Table1.B" style:family="table-column">
      <style:table-column-properties style:column-width="3.284in"/>
    </style:style>
    <style:style style:name="Table1.C" style:family="table-column">
      <style:table-column-properties style:column-width="0.6965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194in" fo:padding-right="0.0194in" fo:padding-top="0.0125in" fo:padding-bottom="0.0125in" fo:border-left="0.0007in solid #000000" fo:border-right="none" fo:border-top="0.0007in solid #000000" fo:border-bottom="0.0007in solid #000000" style:writing-mode="lr-tb"/>
    </style:style>
    <style:style style:name="Table1.C1" style:family="table-cell">
      <style:table-cell-properties style:vertical-align="top" fo:padding-left="0.0194in" fo:padding-right="0.0194in" fo:padding-top="0.0125in" fo:padding-bottom="0.0125in" fo:border="0.0007in solid #000000" style:writing-mode="lr-tb"/>
    </style:style>
    <style:style style:name="Table1.A2" style:family="table-cell">
      <style:table-cell-properties style:vertical-align="top" fo:padding-left="0.0194in" fo:padding-right="0.0194in" fo:padding-top="0.0125in" fo:padding-bottom="0.0125in" fo:border-left="0.0007in solid #000000" fo:border-right="none" fo:border-top="none" fo:border-bottom="0.0007in solid #000000" style:writing-mode="lr-tb"/>
    </style:style>
    <style:style style:name="Table1.C2" style:family="table-cell">
      <style:table-cell-properties style:vertical-align="top" fo:padding-left="0.0194in" fo:padding-right="0.0194in" fo:padding-top="0.0125in" fo:padding-bottom="0.0125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line-height="0.1799in"/>
    </style:style>
    <style:style style:name="P2" style:family="paragraph" style:parent-style-name="Standard">
      <style:paragraph-properties fo:line-height="0.1799in"/>
      <style:text-properties style:font-name="Albany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0.1799in"/>
      <style:text-properties style:font-name="Albany" fo:font-size="9pt" style:font-size-asian="9pt" style:font-size-complex="9pt"/>
    </style:style>
    <style:style style:name="P4" style:family="paragraph" style:parent-style-name="Standard">
      <style:paragraph-properties fo:line-height="0.1799in" style:snap-to-layout-grid="false"/>
      <style:text-properties style:font-name="Albany" fo:font-size="9pt" style:font-size-asian="9pt" style:font-size-complex="9pt"/>
    </style:style>
    <style:style style:name="P5" style:family="paragraph" style:parent-style-name="Standard">
      <style:paragraph-properties fo:line-height="0.1799in"/>
      <style:text-properties style:font-name="Albany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6" style:family="paragraph" style:parent-style-name="Standard">
      <style:paragraph-properties fo:line-height="0.1799in"/>
      <style:text-properties style:font-name="Albany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0.1799in"/>
      <style:text-properties style:font-name="Albany" fo:font-size="9pt" style:text-underline-style="none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0.1799in"/>
      <style:text-properties style:font-name="Albany" fo:font-size="9pt" fo:font-weight="normal" style:font-size-asian="9pt" style:font-weight-asian="normal" style:font-size-complex="9pt"/>
    </style:style>
    <style:style style:name="P9" style:family="paragraph" style:parent-style-name="Standard">
      <style:paragraph-properties fo:line-height="0.1799in"/>
      <style:text-properties style:font-name="Albany" fo:font-size="9pt" fo:font-weight="normal" style:font-size-asian="9pt" style:font-weight-asian="normal" style:font-size-complex="9pt" style:font-weight-complex="normal"/>
    </style:style>
    <style:style style:name="P10" style:family="paragraph" style:parent-style-name="Subtitle">
      <style:paragraph-properties fo:line-height="0.1799in"/>
      <style:text-properties style:font-name="Albany" fo:font-size="9pt" style:font-size-asian="9pt" style:font-size-complex="9pt"/>
    </style:style>
    <style:style style:name="P11" style:family="paragraph" style:parent-style-name="Subtitle" style:master-page-name="Standard">
      <style:paragraph-properties fo:line-height="0.1799in" fo:text-align="start" style:justify-single-word="false" style:page-number="auto"/>
    </style:style>
    <style:style style:name="P12" style:family="paragraph" style:parent-style-name="Standard">
      <style:paragraph-properties fo:line-height="0.1799in"/>
      <style:text-properties style:font-name="Albany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line-height="0.1799in" style:snap-to-layout-grid="false"/>
      <style:text-properties style:font-name="Albany" fo:font-size="9pt" style:font-size-asian="9pt" style:font-size-complex="9pt"/>
    </style:style>
    <style:style style:name="P14" style:family="paragraph" style:parent-style-name="Standard">
      <style:paragraph-properties fo:line-height="0.1799in"/>
      <style:text-properties style:font-name="Albany" fo:font-size="9pt" fo:font-weight="normal" style:font-size-asian="9pt" style:font-weight-asian="normal" style:font-size-complex="9pt"/>
    </style:style>
    <style:style style:name="P15" style:family="paragraph" style:parent-style-name="Standard">
      <style:paragraph-properties fo:line-height="0.1799in"/>
      <style:text-properties style:font-name="Albany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0.1799in"/>
    </style:style>
    <style:style style:name="P17" style:family="paragraph" style:parent-style-name="Standard">
      <style:paragraph-properties fo:margin-top="0in" fo:margin-bottom="0in" fo:line-height="0.1799in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font-name="Albany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.5902in" fo:margin-right="0in" fo:line-height="0.1799in" fo:text-indent="0in" style:auto-text-indent="false"/>
      <style:text-properties style:font-name="Albany" fo:font-size="9pt" style:text-underline-style="none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in" fo:margin-right="0in" fo:line-height="0.1799in" fo:text-indent="0in" style:auto-text-indent="false"/>
      <style:text-properties style:font-name="Albany" fo:font-size="9pt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style:font-name="Albany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" style:family="text">
      <style:text-properties style:font-name="Albany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" style:family="text">
      <style:text-properties style:font-name="Albany" fo:font-size="9pt" style:text-underline-style="none" fo:font-weight="normal" style:font-size-asian="9pt" style:font-weight-asian="normal" style:font-size-complex="9pt" style:font-weight-complex="normal"/>
    </style:style>
    <style:style style:name="T4" style:family="text">
      <style:text-properties style:font-name="Albany" fo:font-size="9pt" style:text-underline-style="none" fo:font-weight="normal" style:font-name-asian="StarSymbol" style:font-size-asian="9pt" style:font-weight-asian="normal" style:font-name-complex="StarSymbol" style:font-size-complex="9pt" style:font-weight-complex="normal"/>
    </style:style>
    <style:style style:name="T5" style:family="text">
      <style:text-properties style:font-name="Albany" fo:font-size="9pt" style:text-underline-style="none" fo:font-weight="bold" style:font-size-asian="9pt" style:font-weight-asian="bold" style:font-size-complex="9pt"/>
    </style:style>
    <style:style style:name="T6" style:family="text">
      <style:text-properties style:font-name="Albany" fo:font-size="9pt" style:text-underline-style="none" fo:font-weight="bold" style:font-size-asian="9pt" style:font-weight-asian="bold" style:font-size-complex="9pt" style:font-weight-complex="bold"/>
    </style:style>
    <style:style style:name="T7" style:family="text">
      <style:text-properties style:font-name="Albany" fo:font-size="9pt" style:text-underline-style="none" style:font-size-asian="9pt" style:font-size-complex="9pt"/>
    </style:style>
    <style:style style:name="T8" style:family="text">
      <style:text-properties style:font-name="Albany" fo:font-size="9pt" style:text-underline-style="none" style:font-name-asian="StarSymbol" style:font-size-asian="9pt" style:font-name-complex="StarSymbol" style:font-size-complex="9pt"/>
    </style:style>
    <style:style style:name="T9" style:family="text">
      <style:text-properties style:font-name="Albany" fo:font-size="9pt" style:font-size-asian="9pt" style:font-size-complex="9pt"/>
    </style:style>
    <style:style style:name="T10" style:family="text">
      <style:text-properties style:font-name="Albany" fo:font-size="9pt" fo:font-weight="bold" style:font-size-asian="9pt" style:font-weight-asian="bold" style:font-size-complex="9pt"/>
    </style:style>
    <style:style style:name="T11" style:family="text">
      <style:text-properties style:font-name="Albany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Albany" fo:font-size="9pt" fo:font-weight="normal" style:font-size-asian="9pt" style:font-weight-asian="normal" style:font-size-complex="9pt"/>
    </style:style>
    <style:style style:name="T13" style:family="text">
      <style:text-properties style:font-name="Albany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name="Albany" fo:font-size="9pt" fo:language="en" fo:country="US" style:text-underline-style="none" fo:font-weight="bold" style:font-size-asian="9pt" style:font-weight-asian="bold" style:font-size-complex="9pt" style:font-weight-complex="bold"/>
    </style:style>
    <style:style style:name="T15" style:family="text">
      <style:text-properties style:font-name="Albany" fo:font-size="9pt" fo:language="en" fo:country="US" style:text-underline-style="none" fo:font-weight="normal" style:font-size-asian="9pt" style:font-weight-asian="normal" style:font-size-complex="9pt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language="en" fo:country="US" style:font-name-asian="StarSymbol" style:font-name-complex="Star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PREE LOG SHEET</text:span><text:span text:style-name="T3"> <text:s text:c="4"/><text:tab/><text:tab/> <text:s text:c="2"/></text:span><text:span text:style-name="T2">INSTALLATION</text:span><text:span text:style-name="T3"><text:tab/> <text:s text:c="2"/></text:span><text:span text:style-name="T9"><text:s text:c="2"/><text:tab/> <text:s text:c="3"/><text:tab/></text:span><text:span text:style-name="T10">Station:</text:span><text:span text:style-name="T9">______________</text:span></text:p>
      <text:p text:style-name="P10"/>
      <text:p text:style-name="P1"><text:span text:style-name="T10">Date:</text:span><text:span text:style-name="T9">______________ </text:span><text:span text:style-name="T10">Julian:</text:span><text:span text:style-name="T9">____________ <text:s/></text:span><text:span text:style-name="T10">Time, GMT:</text:span><text:span text:style-name="T9">_______________ </text:span><text:span text:style-name="T10">Local:</text:span><text:span text:style-name="T9">________________</text:span></text:p>
      <text:p text:style-name="P1"><text:span text:style-name="T10">Field Team:</text:span><text:span text:style-name="T9">__________________________________________________________________________</text:span></text:p>
      <text:p text:style-name="P2">GPS Location of Site: lat:____________ <text:s text:c="2"/>lon:_____________ <text:s text:c="2"/>elev(m):__________________</text:p>
      <text:p text:style-name="P1"><text:span text:style-name="T10">CONTACT/LANDOWNER:</text:span><text:span text:style-name="T9">______________________________________________________________</text:span></text:p>
      <text:p text:style-name="P3"/>
      <text:p text:style-name="P5">EQUIPMENT</text:p>
      <text:p text:style-name="P2">SENSOR TYPE:_______________________<text:tab/> <text:s text:c="6"/><text:tab/>SENSOR S/N:_____________________</text:p>
      <text:p text:style-name="P2">DAS S/N: ____________________________ <text:s text:c="10"/><text:tab/><text:tab/>CLOCK S/N:________________</text:p>
      <text:p text:style-name="P2">FLASH DISK 1 S/N:____________________ <text:s text:c="10"/><text:tab/><text:tab/>SIZE: _____________</text:p>
      <text:p text:style-name="P2">FLASH DISK 2 S/N:____________________ <text:s text:c="10"/><text:tab/><text:tab/>SIZE: _____________</text:p>
      <text:p text:style-name="P2"/>
      <text:p text:style-name="P1"><text:span text:style-name="T10">LOCATION OF HARDIG CASES</text:span><text:span text:style-name="T9">_________________________________________________________</text:span></text:p>
      <text:p text:style-name="P1"><text:span text:style-name="T2">CHECK POWER SYSTEM</text:span><text:span text:style-name="T3"> <text:s text:c="2"/>(check while PV and battery NOT connected)</text:span></text:p>
      <text:p text:style-name="P6">PV1: voltage: _________ <text:s text:c="4"/>current: __________ <text:s text:c="9"/>PV2: voltage: __________ <text:s text:c="4"/>current: __________</text:p>
      <text:p text:style-name="P6">Bat 1: voltage:_________ <text:s text:c="3"/>chg. state: ________ <text:s text:c="9"/>Bat 2: voltage:_________ <text:s text:c="3"/>chg. state: ________</text:p>
      <text:p text:style-name="P6">Were power checks done with batteries and solar panels disconnected? <text:s/>__________________________ </text:p>
      <text:p text:style-name="P3"/>
      <text:p text:style-name="P1"><text:span text:style-name="T1">INSTALL GURALP <text:s/></text:span><text:span text:style-name="T5"><text:s text:c="48"/></text:span><text:span text:style-name="T9">Declination used: _______________________</text:span></text:p>
      <text:p text:style-name="P2"><text:s text:c="9"/>MASS POSITION OFFSETS (NOTE: re-center if mass position offsets are more than 1.5 V)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<text:s/>voltage (after finish of re-centering)</text:p>
          </table:table-cell>
          <table:table-cell table:style-name="Table1.C1" office:value-type="string">
            <text:p text:style-name="P4"><text:s/>Attempts</text:p>
          </table:table-cell>
        </table:table-row>
        <table:table-row table:style-name="Table1.1">
          <table:table-cell table:style-name="Table1.A2" office:value-type="string">
            <text:p text:style-name="P4"><text:s text:c="2"/>VERT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<text:s text:c="2"/>N-S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<text:s text:c="2"/>E-W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</table:table>
      <text:p text:style-name="P8"/>
      <text:p text:style-name="P1"><text:span text:style-name="T12">I</text:span><text:span text:style-name="T1">NSTALL DAS</text:span></text:p>
      <text:p text:style-name="P7">1: MODIFY <text:s/>RT130 PARAMETERS AND SEND TO DAS </text:p>
      <text:p text:style-name="P1"><text:span text:style-name="T3"><text:s text:c="3"/><text:tab/>Work with Config -&gt; load-&gt; “spree-config”</text:span><text:span text:style-name="T9"> <text:s text:c="12"/></text:span></text:p>
      <text:p text:style-name="P1"><text:span text:style-name="T9"><text:s text:c="3"/><text:tab/>Edit station name and <text:s/>sensor serial # <text:tab/>-</text:span><text:span text:style-name="T11">&gt;Send to DAS</text:span></text:p>
      <text:p text:style-name="P1"><text:span text:style-name="T5">2. CLEAR RAM</text:span><text:span text:style-name="T7"> <text:s/>(Control -&gt; RAM -&gt; Clear)</text:span></text:p>
      <text:p text:style-name="P1"><text:span text:style-name="T5">3. RESET SYSTEM </text:span><text:span text:style-name="T3">(Control &gt; Reset )</text:span></text:p>
      <text:p text:style-name="P1"><text:span text:style-name="T5"/></text:p>
      <text:p text:style-name="P1"><text:span text:style-name="T5">4. FORMAT FLASH DISK</text:span><text:span text:style-name="T7"> (Control -&gt; Format Disk -&gt; <text:s text:c="6"/>Disk 1: </text:span><text:span text:style-name="T8">❑</text:span><text:span text:style-name="T7"> <text:s text:c="12"/>Disk 2: </text:span><text:span text:style-name="T8">❑</text:span><text:span text:style-name="T7"> <text:s/></text:span></text:p>
      <text:p text:style-name="P1"><text:span text:style-name="T10"/></text:p>
      <text:p text:style-name="P1"><text:span text:style-name="T10">5. <text:s/>MONITOR: </text:span><text:span text:style-name="T13">(Control -&gt; <text:s/>Monitor -&gt; stream 2 -&gt;</text:span></text:p>
      <text:p text:style-name="P8"><text:tab/>ch 1: <text:s/>Midpt:__________ <text:s text:c="7"/>Range:____________ <text:s text:c="11"/>tap test: OK / NO <text:s text:c="11"/></text:p>
      <text:p text:style-name="P8"><text:tab/>ch 2: <text:s/>Midpt:__________ <text:s text:c="7"/>Range:____________ <text:s text:c="11"/>tap test: OK / NO <text:s/></text:p>
      <text:p text:style-name="P8"><text:tab/>ch 3: <text:s/>Midpt:__________ <text:s text:c="7"/>Range:____________ <text:s text:c="11"/>tap test: OK / NO <text:s/></text:p>
      <text:p text:style-name="P1"><text:span text:style-name="T6"/></text:p>
      <text:p text:style-name="P1"><text:span text:style-name="T6">6. CHECK CLOCK STATUS </text:span><text:span text:style-name="T7">(Contol -&gt; Status -&gt; GPS) (clock MUST lock <text:s/>BEFORE starting acquisition)</text:span></text:p>
      <text:p text:style-name="P18">sec since LL: <text:s/>days:________:hr:________:min:________:sec:________ </text:p>
      <text:p text:style-name="P19"><text:span text:style-name="T18"/></text:p>
      <text:p text:style-name="P19"><text:span text:style-name="T18">7. WRITE .CFG FILE TO DISK</text:span><text:span text:style-name="T16"> (Control&gt;Status&gt;DAS LP/WP-&gt; WRITE) <text:s text:c="4"/>................</text:span><text:span text:style-name="T20">❑</text:span><text:span text:style-name="T16"> <text:s/>YES <text:s/></text:span><text:span text:style-name="T20">❑</text:span><text:span text:style-name="T16"> <text:s/>NO</text:span></text:p>
      <text:p text:style-name="P1"><text:span text:style-name="T10"/></text:p>
      <text:p text:style-name="P1"><text:span text:style-name="T10">8. START ACQUISITION: </text:span><text:span text:style-name="T13">(Control -&gt; Status -&gt; Start Acq)</text:span></text:p>
      <text:p text:style-name="P1"><text:span text:style-name="T9"><text:s text:c="9"/><text:tab/>start time: <text:s/></text:span><text:span text:style-name="T7">days:________:hr:________:min:________:sec:________</text:span></text:p>
      <text:p text:style-name="P1"><text:span text:style-name="T11"/></text:p>
      <text:p text:style-name="P1"><text:span text:style-name="T11">9. VERIFY RAM INCREASING </text:span><text:span text:style-name="T13">(Control -&gt; Status -&gt; Update): <text:s/>....................................</text:span><text:span text:style-name="T4">❑</text:span><text:span text:style-name="T3"> <text:s/>YES</text:span> <text:s/><text:span text:style-name="T8">❑</text:span><text:span text:style-name="T7"> <text:s/>NO</text:span></text:p>
      <text:p text:style-name="P1"><text:span text:style-name="T14"/></text:p>
      <text:p text:style-name="P1"><text:span text:style-name="T14">10. FORCE RAM DUMP to DISK <text:s/></text:span><text:span text:style-name="T15">(Control -&gt; Ram -&gt; Dump)</text:span></text:p>
      <text:p text:style-name="P6"><text:span text:style-name="T18"><text:s text:c="4"/></text:span><text:span text:style-name="T16">verify RAM</text:span><text:span text:style-name="T18"> </text:span><text:span text:style-name="T19">DECREASE</text:span><text:span text:style-name="T18">S </text:span><text:span text:style-name="T16"><text:s/>and disk </text:span><text:span text:style-name="T19"><text:s/>INCREASES</text:span><text:span text:style-name="T18"> </text:span><text:span text:style-name="T16">(Control -&gt; Status -&gt; Update) .....</text:span><text:span text:style-name="T20">❑</text:span><text:span text:style-name="T16"> <text:s/>YES <text:s/></text:span><text:span text:style-name="T20">❑</text:span><text:span text:style-name="T16"> <text:s/>NO</text:span></text:p>
      <text:p text:style-name="P6"><text:soft-page-break/><text:span text:style-name="T16"><text:tab/><text:tab/><text:tab/><text:tab/><text:tab/><text:tab/></text:span><text:span text:style-name="T17"> <text:tab/><text:tab/><text:tab/>Station:______________</text:span></text:p>
      <text:p text:style-name="P2"/>
      <text:p text:style-name="P2"/>
      <text:p text:style-name="P2">11. BEFORE LEAVING SITE, RECHECK THE FOLLOWING TO ENSURE OPERATION</text:p>
      <text:p text:style-name="P1"><text:span text:style-name="T10"><text:s text:c="5"/>DAS STATUS </text:span><text:span text:style-name="T13">(Control -&gt; Status)</text:span></text:p>
      <text:p text:style-name="P9"><text:tab/>Acq: <text:s text:c="2"/>Start <text:s/>ON/OFF <text:s text:c="7"/></text:p>
      <text:p text:style-name="P9"><text:tab/>Events: ___________ <text:s text:c="44"/>RAM: _______ <text:s/>of <text:s/>_________ (Kb)</text:p>
      <text:p text:style-name="P1"><text:span text:style-name="T13"><text:tab/>Disk 1 <text:s text:c="2"/>___________ <text:s/>of <text:s/>___________ <text:s text:c="15"/>Disk 2</text:span><text:span text:style-name="T9"> <text:s text:c="2"/></text:span><text:span text:style-name="T13">___________ <text:s/>of <text:s/>___________</text:span></text:p>
      <text:p text:style-name="P3"><text:tab/>Temp: ___________ <text:s text:c="5"/>Power: <text:s/>input:____________ <text:s text:c="3"/>bkup chg:___________</text:p>
      <text:p text:style-name="P3"><text:tab/>ch: _________ <text:s text:c="11"/>DS:___________ </text:p>
      <text:p text:style-name="P17"><text:s text:c="4"/>Make sure that all plugs and connections have been replaced - esp. SERIAL PORT </text:p>
      <text:p text:style-name="P2"/>
      <text:p text:style-name="P2">RECORD DIRECTIONS TO SITE AND ANY OTHER COMMENTS AND NOTE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Helvetica" svg:font-family="Helvetica, Arial" style:font-family-generic="swiss"/>
    <style:font-face style:name="Albany" svg:font-family="Albany, Arial" style:font-pitch="variable"/>
    <style:font-face style:name="Andale Sans UI" svg:font-family="'Andale Sans UI', 'Arial Unicode MS'" style:font-pitch="variable"/>
    <style:font-face style:name="Lucidasans" svg:font-family="Lucidasans" style:font-pitch="variable"/>
    <style:font-face style:name="StarSymbol" svg:font-family="StarSymbol, 'Arial Unicode MS'" style:font-pitch="variable"/>
    <style:font-face style:name="Century Schoolbook" svg:font-family="'Century Schoolbook'" style:font-family-generic="roman" style:font-pitch="variable"/>
    <style:font-face style:name="Times" svg:font-family="Times, 'Times New Roman'" style:font-family-generic="roman" style:font-pitch="variable"/>
    <style:font-face style:name="Britannic Bold" svg:font-family="'Britannic Bold'" style:font-family-generic="swiss" style:font-pitch="variable"/>
    <style:font-face style:name="Helvetica1" svg:font-family="Helvetica, 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" fo:font-size="12pt" fo:language="en" fo:country="U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1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Helvetic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elvetica"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ritannic Bold"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entury Schoolbook" fo:font-size="14pt" style:font-size-asian="14pt"/>
    </style:style>
    <style:style style:name="Absatz-Standardschriftart" style:family="text"/>
    <style:style style:name="Numbering_20_Symbols" style:display-name="Numbering Symbols" style:family="text"/>
    <style:style style:name="WW-Default_20_Paragraph_20_Font" style:display-name="WW-Default Paragraph Font" style:family="text"/>
    <style:style style:name="WW-Absatz-Standardschriftart" style:family="text"/>
    <style:style style:name="WW-Default_20_Paragraph_20_Font1" style:display-name="WW-Default Paragraph Font1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98in" fo:margin-bottom="0.7598in" fo:margin-left="1.25in" fo:margin-right="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rianas Installation Sheet   July 2006</dc:title>
    <meta:initial-creator>Donald Voigt</meta:initial-creator>
    <meta:creation-date>2001-01-16T19:06:00</meta:creation-date>
    <dc:creator>Patrick Shore</dc:creator>
    <dc:date>2011-03-29T10:24:58</dc:date>
    <meta:print-date>2011-03-21T09:36:40</meta:print-date>
    <meta:editing-cycles>59</meta:editing-cycles>
    <meta:editing-duration>PT47H50M48S</meta:editing-duration>
    <meta:generator>OpenOffice.org/3.0$Linux OpenOffice.org_project/300m15$Build-9379</meta:generator>
    <meta:printed-by>Patrick Shore</meta:printed-by>
    <meta:document-statistic meta:table-count="1" meta:image-count="0" meta:object-count="0" meta:page-count="2" meta:paragraph-count="51" meta:word-count="363" meta:character-count="3300"/>
    <meta:user-defined meta:name="Info 1"/>
    <meta:user-defined meta:name="Info 2"/>
    <meta:user-defined meta:name="Info 3"/>
    <meta:user-defined meta:name="Info 4"/>
  </office:meta>
</office:document-meta>
</file>